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text-align="center" style:justify-single-word="false"/>
      <style:text-properties style:font-name="Arial" fo:font-style="italic" fo:font-weight="normal" style:font-weight-asian="normal" style:font-weight-complex="normal"/>
    </style:style>
    <style:style style:name="P3" style:family="paragraph" style:parent-style-name="Text_20_body">
      <style:text-properties style:font-name="Arial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6" style:family="paragraph" style:parent-style-name="Text_20_body" style:master-page-name="Standard">
      <style:paragraph-properties fo:text-align="justify" style:justify-single-word="false" style:page-number="auto" fo:background-color="#ffffff">
        <style:background-image/>
      </style:paragraph-properties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Text_20_body" style:list-style-name="L1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font-variant="normal" fo:text-transform="none" fo:color="#464646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cd0000" style:text-line-through-style="none" style:font-name="Arial1" fo:font-size="11.2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Arial" fo:font-style="italic"/>
    </style:style>
    <style:style style:name="T5" style:family="text">
      <style:text-properties fo:color="#000000" style:font-name="Arial"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/>
    </style:style>
    <style:style style:name="T7" style:family="text">
      <style:text-properties style:font-name="Arial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char" style:horizontal-pos="from-left" style:horizontal-rel="char" fo:padding="0cm" fo:border="none"/>
    </style:style>
    <style:style style:name="fr2" style:family="graphic" style:parent-style-name="Frame">
      <style:graphic-properties fo:margin-left="0cm" fo:margin-right="0cm" fo:margin-top="0.132cm" fo:margin-bottom="0cm" style:wrap="run-through" style:number-wrapped-paragraphs="no-limit" style:vertical-pos="from-top" style:vertical-rel="paragraph" style:horizontal-pos="from-left" style:horizontal-rel="paragraph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4"/></text:span></text:p>
      <text:p text:style-name="P5"><text:span text:style-name="Strong_20_Emphasis"><text:span text:style-name="T3">Как выбрать холодильник?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Бытовая техника играет в жизни современного человека важнейшую роль. Но если, к примеру, без телевизора или магнитофона, вполне можно обойтись, то без холодильника — никак. Продуктов, которые не нуждаются в специальных условиях хранения, <text:s/>— не так уж много. А питаться по вегетарианской системе хотят и могут далеко не все. Холодильная и морозильная техника широко используется не только в домашних условиях, но и в сегменте </text:span></text:span><text:span text:style-name="Strong_20_Emphasis"><text:span text:style-name="T5">HoReCa.</text:span></text:span></text:p>
      <text:p text:style-name="P5"><text:span text:style-name="Strong_20_Emphasis"><text:span text:style-name="T3">На отечественном и зарубежном рынках представлено множество вариантов холодильника — от более простых до сложных по своему исполнению и внутреннему содержанию. </text:span></text:span></text:p>
      <text:p text:style-name="P5"><text:span text:style-name="Strong_20_Emphasis"><text:span text:style-name="T3">Перед тем, как купить холодильник, нужно правильно выбрать модель в зависимости от <text:s/>размера жилплощади, количества домочадцев, особенностей интерьера и других критериев. Лучше обращать внимание на бренды с историй и наличием сервисного обслуживания.</text:span></text:span></text:p>
      <text:p text:style-name="P5"><text:span text:style-name="Strong_20_Emphasis"><text:span text:style-name="T3">К примеру, компания LIEBHERR была основана в 1949 году. Жесткий контроль на каждом этапе производства и финансовый консерватизм основателя компании Ганса Либхера принесли предприятию большой успех. На сегодняшний день в производственную группу Liebherr входят 130 компаний, которые преимущественно выпускают модели бытовых холодильников и морозильников премиум-класса, а также профессиональную холодильную технику для HoReCa, супермаркетов, медучреждений, пекарен. В Одессе есть 4 сервисных центра этой компании.</text:span></text:span></text:p>
      <text:p text:style-name="P5"><text:span text:style-name="Strong_20_Emphasis"><text:span text:style-name="T3">Современные холодильники делятся на:</text:span></text:span></text:p>
      <text:list xml:id="list4016946966968583370" text:style-name="L1">
        <text:list-item>
          <text:p text:style-name="P9"><text:span text:style-name="Strong_20_Emphasis"><text:span text:style-name="T3">встраиваемые и отдельно стоящие</text:span></text:span></text:p>
        </text:list-item>
        <text:list-item>
          <text:p text:style-name="P9"><text:span text:style-name="Strong_20_Emphasis"><text:span text:style-name="T3">однокамерные, двухкамерные и </text:span></text:span><text:span text:style-name="Strong_20_Emphasis"><text:span text:style-name="T5">S</text:span></text:span><text:span text:style-name="Strong_20_Emphasis"><text:span text:style-name="T3">ide-by-</text:span></text:span><text:span text:style-name="Strong_20_Emphasis"><text:span text:style-name="T5">S</text:span></text:span><text:span text:style-name="Strong_20_Emphasis"><text:span text:style-name="T3">ide</text:span></text:span></text:p>
        </text:list-item>
        <text:list-item>
          <text:p text:style-name="P9"><text:span text:style-name="Strong_20_Emphasis"><text:span text:style-name="T3">с верхним, нижним и боковым расположением морозильной камеры</text:span></text:span></text:p>
        </text:list-item>
        <text:list-item>
          <text:p text:style-name="P9"><text:span text:style-name="Strong_20_Emphasis"><text:span text:style-name="T3">с ручным, капельным размораживанием и системой No Frost</text:span></text:span></text:p>
        </text:list-item>
        <text:list-item>
          <text:p text:style-name="P9"><text:span text:style-name="Strong_20_Emphasis"><text:span text:style-name="T3">с одним и двумя компрессорами</text:span></text:span></text:p>
        </text:list-item>
        <text:list-item>
          <text:p text:style-name="P9"><text:span text:style-name="Strong_20_Emphasis"><text:span text:style-name="T3">с механическим, сенсорным и электронным типами управления</text:span></text:span></text:p>
        </text:list-item>
        <text:list-item>
          <text:p text:style-name="P9"><text:span text:style-name="Strong_20_Emphasis"><text:span text:style-name="T3">с основными и комбинированными климатическими классами</text:span></text:span></text:p>
        </text:list-item>
      </text:list>
      <text:p text:style-name="P5"><text:span text:style-name="Strong_20_Emphasis"><text:span text:style-name="T3"/></text:span></text:p>
      <text:p text:style-name="P5"><text:span text:style-name="Strong_20_Emphasis"><text:span text:style-name="T3"><text:line-break/></text:span></text:span></text:p>
      <text:p text:style-name="P5"><text:span text:style-name="Strong_20_Emphasis"><text:span text:style-name="T3"/></text:span></text:p>
      <text:p text:style-name="Text_20_body"><text:span text:style-name="T7"><text:line-break/></text:span><text:span text:style-name="Strong_20_Emphasis"><text:span text:style-name="T7">Встраиваемый или отдельностоящий холодильник</text:span></text:span><text:span text:style-name="T7"> </text:span></text:p>
      <text:p text:style-name="Text_20_body"><text:span text:style-name="T7">     Для начала нужно решить, какого типа будет холодильник — </text:span><text:a xlink:type="simple" xlink:href="https://bt.rozetka.ua/ru/products/procategory/227/index.html"><text:span text:style-name="T7">встраиваемый</text:span></text:a><text:span text:style-name="T7">, или </text:span><text:a xlink:type="simple" xlink:href="https://bt.rozetka.ua/ru/products/procategory/211/index.html"><text:span text:style-name="T7">отдельностоящий</text:span></text:a><text:span text:style-name="T7">. Встраиваемая техника призвана экономить свободное пространство кухни и быть максимально незаметной на фоне общего дизайна. Холодильник встраивается в специальную нишу и снаружи ничем не отличается от обычного кухонного шкафа, однако стоимость встраиваемой техники, как правило, несколько дороже, чем стоимость такой же отдельностоящей техники с такими же характеристиками.</text:span></text:p>
      <text:p text:style-name="P2"/>
      <text:p text:style-name="Text_20_body"><text:span text:style-name="Strong_20_Emphasis"><text:span text:style-name="T7">Тип холодильника</text:span></text:span></text:p>
      <text:p text:style-name="P3"><text:soft-page-break/>     Далее следует определиться, какой холодильник нужен лично Вам. Что, в каком количестве и где Вам нужно хранить? Тип холодильника, его объем и размеры тесно взаимосвязаны.</text:p>
      <text:p text:style-name="Text_20_body"><text:span text:style-name="T7">     По типу холодильники разделяются на </text:span><text:a xlink:type="simple" xlink:href="https://bt.rozetka.ua/ru/products/procategory/328/index.html"><text:span text:style-name="T7">однокамерные</text:span></text:a><text:span text:style-name="T7">, </text:span><text:a xlink:type="simple" xlink:href="https://bt.rozetka.ua/ru/products/procategory/324/index.html"><text:span text:style-name="T7">двухкамерные</text:span></text:a><text:span text:style-name="T7">, холодильники </text:span><text:a xlink:type="simple" xlink:href="https://bt.rozetka.ua/ru/products/procategory/322/index.html"><text:span text:style-name="T7">Side-by-Side</text:span></text:a><text:span text:style-name="T7">, </text:span><text:a xlink:type="simple" xlink:href="https://bt.rozetka.ua/ru/products/procategory/326/index.html"><text:span text:style-name="T7">морозильники</text:span></text:a><text:span text:style-name="T7"> и </text:span><text:a xlink:type="simple" xlink:href="https://bt.rozetka.ua/ru/products/procategory/330/index.html"><text:span text:style-name="T7">холодильники для вина</text:span></text:a><text:span text:style-name="T7">. Последние два типа входят в группу специфических товаров, требующих отдельного рассмотрения. А пока что остановимся на холодильниках, предназначенных для широкого использования.</text:span></text:p>
      <text:p text:style-name="P3">     Однокамерные холодильники имеют общую дверцу для холодильного и морозильного отделения, а в двухкамерных холодильниках у каждого отделения своя дверца. Принципиальное отличие двухкамерных холодильников от однокамерных заключается в том, что при открытии одной дверцы, атмосфера во второй камере не нарушается, таким образом экономится электроэнергия. Кроме того, в однокамерных холодильниках морозильное отделение обычно меньше, чем в двухкамерных.</text:p>
      <text:p text:style-name="P4"/>
      <text:p text:style-name="Text_20_body"><text:span text:style-name="Strong_20_Emphasis"><text:span text:style-name="T7">Размеры и объем</text:span></text:span></text:p>
      <text:p text:style-name="P3">     Однокамерные холодильники как правило небольшие, высотой до 150 см имеют объем не более 250 литров. Большинство двухкамерных холодильников высотой от 150 до 210 см обычно не превышают 400 литров в объеме. Однако есть немало двухкамерных холодильников повышенной вместительности, в которых за счет увеличенной ширины и глубины обеспечивается вместительность до 600 литров. Холодильники Side-by-Side являются наиболее вместительными, отличаются от остальных значительной шириной, а у некоторых производителей еще и наличием нескольких холодильных и морозильных камер.</text:p>
      <text:p text:style-name="P3">     Для семьи из 2-4 человек будет достаточно холодильника, объемом в 200-350 литров. Если у Вас большая семья, то и холодильник понадобится соответствующий — благо выбор сегодня на рынке велик и выбирать можно из большого количества моделей объемом более 400 литров. При выборе холодильника очень важно целесообразное сочетание объемов холодильной и морозильной камер. Если Вы любите запасаться свежеморожеными фруктами и ягодами на целую зиму, то вам понадобится морозильная камера побольше.</text:p>
      <text:p text:style-name="P3">     Размеры холодильника конечно же необходимо подбирать исходя из размеров кухни и размеров ниши, в которую он будет помещен. При этом необходимо учесть, что задняя стенка агрегата должна хорошо вентилироваться, поскольку это влияет на количество потребляемой холодильником энергии, эффективность и срок его службы, таким образом между стеной кухни и задней стенкой холодильного шкафа должно оставаться не менее 5 см. свободного пространства. Если речь идет о встраиваемом холодильнике, то его габариты должны четко соответствовать габаритам ниши для встраивания. Кроме того, при замере размеров обязательно нужно учесть необходимые технологические допуски.</text:p>
      <text:p text:style-name="Text_20_body"><text:span text:style-name="Strong_20_Emphasis"><text:span text:style-name="T7">Компрессор</text:span></text:span></text:p>
      <text:p text:style-name="P3">     Компрессор в холодильнике — это энергетическая машина, которая заставляет хладагент циркулировать внутри системы для охлаждения камер. Существуют одно- или двухкомпессорные холодильники. В двухкомпрессорных у каждой камеры свой компрессор, в связи с чем для каждой камеры устанавливается своя независимая температура. При открытии дверцы в одной камере, температура второй камеры остается неизменной, в связи с чем экономится электроэнергия. </text:p>
      <text:p text:style-name="Text_20_body"><text:span text:style-name="Strong_20_Emphasis"><text:span text:style-name="T7">Размораживание</text:span></text:span></text:p>
      <text:p text:style-name="P3">     В современных холодильных шкафах размораживание бывает в основном трех видов: ручная, капельная и система No Frost. Чаще всего, размораживание в холодильной и морозильной камерах происходит с использованием разных технологий — например, капельная разморозка для холодильного отделения и система No Frost — <text:soft-page-break/>для морозильного. Ручная разморозка в последнее время уже практически нигде не используется. При капельной, или так называемой «плачущей разморозке» влага конденсируется на задней стенке холодильника и стекает в специальные каналы, попадая на испаритель. No Frost (или Frost Free) - самая современная система размораживания. Эта технология предусматривает наличие вентилятора для равномерной циркуляции холодного воздуха. При использовании No Frost иней не образуется совсем. Однако при этом в камере устанавливается достаточно низкая влажность, при которой продукты быстрее сохнут, поэтому их желательно заворачивать в специальную пленку или помещать в контейнеры.</text:p>
      <text:p text:style-name="Text_20_body"><text:span text:style-name="Strong_20_Emphasis"><text:span text:style-name="T7">Тип управления</text:span></text:span></text:p>
      <text:p text:style-name="P3">     Управление холодильником бывает двух типов: электромеханическое и электронное. Электромеханическое управление осуществляется с помощью ручки термостата и позволяет регулировать охлаждение только в большую или меньшую степень. Электронное управление как правило сопровождается наличием дисплея, благодаря которому можно выставлять точную температуру охлаждения для каждой камеры, а так же регулировать работу вентилятора и компрессора. К тому же дисплей обеспечивает четкую и наглядную индикацию всех функций.</text:p>
      <text:p text:style-name="P4"><text:span text:style-name="Strong_20_Emphasis"><text:span text:style-name="T7"/></text:span></text:p>
      <text:p text:style-name="Text_20_body"><text:span text:style-name="Strong_20_Emphasis"><text:span text:style-name="T7">Дизайн</text:span></text:span></text:p>
      <text:p text:style-name="Text_20_body"><text:span text:style-name="T7">     Времена, когда все холодильники были одного размера и одного цвета давно канули в Лету. Сегодня существует огромное многообразие всевозможных цветовых и даже дизайнерских решений, благодаря которым холодильник превращается из простого бытового приспособления в полноценный элемент интерьера и даже становится его основным украшением, как, например, модели, представленные ниже:</text:span><draw:frame draw:style-name="fr1" draw:name="ctrlcopy" text:anchor-type="char" svg:x="19.689cm" svg:y="0.693cm" svg:width="0.041cm" draw:z-index="1"><draw:text-box fo:min-height="0.041cm"><text:p text:style-name="Text_20_body"><text:line-break/>Скопировано с сайта http://odessa-life.od.ua</text:p></draw:text-box></draw:frame><draw:frame draw:style-name="fr2" draw:name="ctrlcopy3" text:anchor-type="char" svg:x="21.784cm" svg:y="3.394cm" svg:width="0.041cm" draw:z-index="0"><draw:text-box fo:min-height="0.041cm"><text:p text:style-name="P1"><text:span text:style-name="T1"><text:line-break/>Источник - </text:span><text:a xlink:type="simple" xlink:href="http://odpublic.net/news/2018/03/19/obrazovalas-tramvaynaya-probka-838497"><text:span text:style-name="T2">http://odpublic.net/news/2018/03/19/obrazovalas-tramvaynaya-probka-838497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2cm" fo:margin-left="1.2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50:38.18</meta:creation-date>
    <dc:date>2018-04-03T16:45:42.18</dc:date>
    <meta:editing-duration>P2DT8H27M</meta:editing-duration>
    <meta:editing-cycles>502</meta:editing-cycles>
    <meta:generator>OpenOffice.org/3.4.1$Win32 OpenOffice.org_project/341m1$Build-9593</meta:generator>
    <meta:document-statistic meta:table-count="0" meta:image-count="0" meta:object-count="0" meta:page-count="3" meta:paragraph-count="34" meta:word-count="945" meta:character-count="7441"/>
  </office:meta>
</office:document-meta>
</file>